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298, 5017JZ Tilbur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Spoorlaan 298, 5017JZ Tilburg</text:p>
            <text:p text:style-name="common-al">De gemeente Tilburg heeft een aanvraag voor een Omgevingsvergunning (art. 5.8 Omgevingswet) ontvangen. De vergunning is aangevraagd voor een plaatsen van een toegangspoort op locatie Spoorlaan 298, 5017JZ Tilburg. De aanvraag is geregistreerd onder zaaknummer Z2024-0000819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september 2024. De gemeente neemt daarover waarschijnlijk 2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cbbbbba-7fc8-11ef-a33c-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826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6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6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93</meta:user-defined>
    <meta:user-defined meta:name="DCTERMS.abstract">Z2024-00008193 - plaatsen van een toegangspoort</meta:user-defined>
    <dc:language>nl</dc:language>
    <meta:user-defined meta:name="OVERHEIDop.locatietype/OVERHEIDop.gebiedsmarkering">Vlak</meta:user-defined>
    <meta:user-defined meta:name="DC.title">Aanvraag omgevingsvergunning, Spoorlaan 298, 5017JZ Tilburg</meta:user-defined>
    <meta:user-defined meta:name="DCTERMS.W3CDTF/DCTERMS.available">2024-10-03</meta:user-defined>
    <meta:user-defined meta:name="DCTERMS.W3CDTF/OVERHEIDop.jaargang">2024</meta:user-defined>
    <meta:user-defined meta:name="OVERHEIDop.publicationIssue">418269</meta:user-defined>
    <meta:user-defined meta:name="OVERHEIDop.GmbID/DC.identifier">gmb-2024-418269</meta:user-defined>
    <meta:user-defined meta:name="OVERHEIDop.versieInformatie"/>
  </office:meta>
</office:document-meta>
</file>