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Burgwal 31 2611G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wal 31 2611GG Delft | het realiseren van een uitbouw | 01-10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826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6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6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08</meta:user-defined>
    <meta:user-defined meta:name="DCTERMS.abstract">2404 Uitbouw Burgwal 31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uitbouw aan Burgwal 31 2611GG Delf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68</meta:user-defined>
    <meta:user-defined meta:name="OVERHEIDop.GmbID/DC.identifier">gmb-2024-418268</meta:user-defined>
    <meta:user-defined meta:name="OVERHEIDop.versieInformatie"/>
  </office:meta>
</office:document-meta>
</file>