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woningen aan de Brouwerskamp 33, 7001 EP Doetinchem, Brouwerskam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rouwerskamp 33, 7001 EP Doetinchem, Brouwerskamp in Doetinchem</text:p>
            <text:p text:style-name="common-al">Omschrijving:			renoveren van woningen</text:p>
            <text:p text:style-name="common-al">Dossiernummer:		gD2404000221</text:p>
            <text:p text:style-name="common-al">Datum verzending:	0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826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21</meta:user-defined>
    <meta:user-defined meta:name="DCTERMS.abstract">Omgevingsvergunning verleend voor het renoveren van woningen aan de Brouwerskamp 33, 7001 EP Doetinchem, Brouwerskamp in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leend: renoveren van woningen aan de Brouwerskamp 33, 7001 EP Doetinchem, Brouwerskamp in Doetinch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67</meta:user-defined>
    <meta:user-defined meta:name="OVERHEIDop.GmbID/DC.identifier">gmb-2024-418267</meta:user-defined>
    <meta:user-defined meta:name="OVERHEIDop.versieInformatie"/>
  </office:meta>
</office:document-meta>
</file>