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ruidbergerweg 19   Santpoort-Noord, DSO nummer 2024092700188, zaaknummer ODIJ-Z-24-149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Kruidbergerweg 19   Santpoort-Noor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2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ruidbergerweg 19   Santpoort-Noord, DSO nummer 2024092700188, zaaknummer ODIJ-Z-24-149496</meta:user-defined>
    <meta:user-defined meta:name="DCTERMS.W3CDTF/DCTERMS.available">2024-10-03</meta:user-defined>
    <meta:user-defined meta:name="DCTERMS.W3CDTF/OVERHEIDop.jaargang">2024</meta:user-defined>
    <meta:user-defined meta:name="OVERHEIDop.publicationIssue">418257</meta:user-defined>
    <meta:user-defined meta:name="OVERHEIDop.GmbID/DC.identifier">gmb-2024-418257</meta:user-defined>
    <meta:user-defined meta:name="OVERHEIDop.versieInformatie"/>
  </office:meta>
</office:document-meta>
</file>