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Leijsenhoek 2 het plaatsen dak-/liftopbouw op het pand  aan Leijsenhoek 2, 4901 ET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Leijsenhoek 2, 4901 ET Oosterhout,</text:span> Leijsenhoek 2 het plaatsen dak-/liftopbouw op het pand  (1055331 ontvangen 30-09-2024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55331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18255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255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255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5331</meta:user-defined>
    <dc:language>nl</dc:language>
    <meta:user-defined meta:name="OVERHEIDop.locatietype/OVERHEIDop.gebiedsmarkering">Punt</meta:user-defined>
    <meta:user-defined meta:name="DC.title">Aanvraag vergunning voor Leijsenhoek 2 het plaatsen dak-/liftopbouw op het pand  aan Leijsenhoek 2, 4901 ET Oosterhout</meta:user-defined>
    <meta:user-defined meta:name="DCTERMS.W3CDTF/DCTERMS.available">2024-10-10</meta:user-defined>
    <meta:user-defined meta:name="DCTERMS.W3CDTF/OVERHEIDop.jaargang">2024</meta:user-defined>
    <meta:user-defined meta:name="OVERHEIDop.publicationIssue">418255</meta:user-defined>
    <meta:user-defined meta:name="OVERHEIDop.GmbID/DC.identifier">gmb-2024-418255</meta:user-defined>
    <meta:user-defined meta:name="OVERHEIDop.versieInformatie"/>
  </office:meta>
</office:document-meta>
</file>