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opwerkzaamheden t.b.v. verbouwing dienstgebouw NS onderhoudsbedrijf Onnen, Felland 1, 9753 T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loopwerkzaamheden t.b.v. verbouwing dienstgebouw NS onderhoudsbedrijf Onnen aan Felland 1  te Haren Gn  </text:span>
          </text:p>
            <text:p text:style-name="common-al">De gemeente Groningen heeft op 11-09-2024 een melding sloopwerkzaamheden ontvangen voor Sloopwerkzaamheden t.b.v. verbouwing dienstgebouw NS onderhoudsbedrijf Onnen aan Felland 1  te Haren Gn  , dossiernummer GRN-000092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25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277</meta:user-defined>
    <dc:language>nl</dc:language>
    <meta:user-defined meta:name="OVERHEIDop.locatietype/OVERHEIDop.gebiedsmarkering">Punt</meta:user-defined>
    <meta:user-defined meta:name="DC.title">Kennisgeving melding sloopwerkzaamheden, Sloopwerkzaamheden t.b.v. verbouwing dienstgebouw NS onderhoudsbedrijf Onnen, Felland 1, 9753 TA Haren Gn</meta:user-defined>
    <meta:user-defined meta:name="OVERHEIDop.datumEindeReactietermijn">2024-11-14</meta:user-defined>
    <meta:user-defined meta:name="OVERHEIDop.terinzageleggingBG">https://groningen.lokalebekendmakingen.nl/case/1:9822:45221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51</meta:user-defined>
    <meta:user-defined meta:name="OVERHEIDop.GmbID/DC.identifier">gmb-2024-418251</meta:user-defined>
    <meta:user-defined meta:name="OVERHEIDop.versieInformatie"/>
  </office:meta>
</office:document-meta>
</file>