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schuur door een nieuwe schuur met overkapping op de locatie Binnenweg 3 te Ewijk zaaknummer AB24.01780</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vervangen van de bestaande schuur door een nieuwe schuur met overkapping op de locatie Binnenweg 3 te Ewij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824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4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4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bestaande schuur door een nieuwe schuur met overkapping op de locatie Binnenweg 3 te Ewijk zaaknummer AB24.01780</meta:user-defined>
    <meta:user-defined meta:name="DCTERMS.W3CDTF/DCTERMS.available">2024-10-03</meta:user-defined>
    <meta:user-defined meta:name="DCTERMS.W3CDTF/OVERHEIDop.jaargang">2024</meta:user-defined>
    <meta:user-defined meta:name="OVERHEIDop.publicationIssue">418245</meta:user-defined>
    <meta:user-defined meta:name="OVERHEIDop.GmbID/DC.identifier">gmb-2024-418245</meta:user-defined>
    <meta:user-defined meta:name="OVERHEIDop.versieInformatie"/>
  </office:meta>
</office:document-meta>
</file>