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27, 8316 LA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824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2</meta:user-defined>
    <meta:user-defined meta:name="DCTERMS.abstract">Koogstraat 27, 8316 LA Marknesse: Omgevingsvergunning 1 oktober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Koogstraat 27, 8316 LA Marknesse: het bouwen van een vrijstaande won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43</meta:user-defined>
    <meta:user-defined meta:name="OVERHEIDop.GmbID/DC.identifier">gmb-2024-418243</meta:user-defined>
    <meta:user-defined meta:name="OVERHEIDop.versieInformatie"/>
  </office:meta>
</office:document-meta>
</file>