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ustraliëweg E te Zoetermeer op 2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is een aanvraag Omgevingsvergunning ontvangen voor het kappen van één boom op locatie Australiëweg E te Zoetermeer. De aanvraag is geregistreerd onder zaaknummer 2024-14785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2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4785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ustraliëweg E te Zoetermeer op 27-09-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37</meta:user-defined>
    <meta:user-defined meta:name="OVERHEIDop.GmbID/DC.identifier">gmb-2024-418237</meta:user-defined>
    <meta:user-defined meta:name="OVERHEIDop.versieInformatie"/>
  </office:meta>
</office:document-meta>
</file>