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onderhoud aan gevels, kozijnen, daken en goten (gemeentelijk monument), Nieuwe Ebbingestraat 73 en 75, 9712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derhoud aan gevels, kozijnen, daken en goten (gemeentelijk monument) aan Nieuwe Ebbingestraat 73 en 75  te Groningen </text:span>
          </text:p>
            <text:p text:style-name="common-al">De gemeente Groningen heeft een aanvraag voor een omgevingsvergunning reguliere procedure ontvangen. De vergunning is aangevraagd voor onderhoud aan gevels, kozijnen, daken en goten (gemeentelijk monument) aan Nieuwe Ebbingestraat 73 en 75 te Groningen, dossiernummer GRN-00009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2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85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onderhoud aan gevels, kozijnen, daken en goten (gemeentelijk monument), Nieuwe Ebbingestraat 73 en 75, 9712 NG Groningen</meta:user-defined>
    <meta:user-defined meta:name="OVERHEIDop.datumEindeReactietermijn">2024-11-14</meta:user-defined>
    <meta:user-defined meta:name="OVERHEIDop.terinzageleggingBG">https://groningen.lokalebekendmakingen.nl/case/1:9822:45201</meta:user-defined>
    <meta:user-defined meta:name="DCTERMS.W3CDTF/DCTERMS.available">2024-10-03</meta:user-defined>
    <meta:user-defined meta:name="DCTERMS.W3CDTF/OVERHEIDop.jaargang">2024</meta:user-defined>
    <meta:user-defined meta:name="OVERHEIDop.publicationIssue">418232</meta:user-defined>
    <meta:user-defined meta:name="OVERHEIDop.GmbID/DC.identifier">gmb-2024-418232</meta:user-defined>
    <meta:user-defined meta:name="OVERHEIDop.versieInformatie"/>
  </office:meta>
</office:document-meta>
</file>