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en uitdiepen van de bestaande kelder en het realiseren van een koekoek aan de voorzijde van het woonhuis op de locatie Ruisdaelstraat 59 te Nijmegen zaaknummer AB24.0176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groten en uitdiepen van de bestaande kelder en het realiseren van een koekoek aan de voorzijde van het woonhuis op de locatie Ruisdaelstraat 5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822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2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2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groten en uitdiepen van de bestaande kelder en het realiseren van een koekoek aan de voorzijde van het woonhuis op de locatie Ruisdaelstraat 59 te Nijmegen zaaknummer AB24.01766</meta:user-defined>
    <meta:user-defined meta:name="DCTERMS.W3CDTF/DCTERMS.available">2024-10-03</meta:user-defined>
    <meta:user-defined meta:name="DCTERMS.W3CDTF/OVERHEIDop.jaargang">2024</meta:user-defined>
    <meta:user-defined meta:name="OVERHEIDop.publicationIssue">418223</meta:user-defined>
    <meta:user-defined meta:name="OVERHEIDop.GmbID/DC.identifier">gmb-2024-418223</meta:user-defined>
    <meta:user-defined meta:name="OVERHEIDop.versieInformatie"/>
  </office:meta>
</office:document-meta>
</file>