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regulier) op de locatie Pastoor Wichersstraat 19 te Nijmegen zaaknummer MA24.021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regulier) op de locatie Pastoor Wichersstraat 19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1821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21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regulier) op de locatie Pastoor Wichersstraat 19 te Nijmegen zaaknummer MA24.02119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219</meta:user-defined>
    <meta:user-defined meta:name="OVERHEIDop.GmbID/DC.identifier">gmb-2024-418219</meta:user-defined>
    <meta:user-defined meta:name="OVERHEIDop.versieInformatie"/>
  </office:meta>
</office:document-meta>
</file>