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voeren van sloopwerkzaamheden op de locatie Papengas 8 te Nijmegen zaaknummer MA24.02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uitvoeren van sloopwerkzaamheden op de locatie Papengas 8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8216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21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21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uitvoeren van sloopwerkzaamheden op de locatie Papengas 8 te Nijmegen zaaknummer MA24.02108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216</meta:user-defined>
    <meta:user-defined meta:name="OVERHEIDop.GmbID/DC.identifier">gmb-2024-418216</meta:user-defined>
    <meta:user-defined meta:name="OVERHEIDop.versieInformatie"/>
  </office:meta>
</office:document-meta>
</file>