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het plaatsen van zonnepanelen op het achterdakvlak op de locatie Rijksstraatweg 14 te Ubbergen zaaknummer AB24.0154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noveren van het dak en het plaatsen van zonnepanelen op het achterdakvlak op de locatie Rijksstraatweg 14 te Ubber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821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21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dak en het plaatsen van zonnepanelen op het achterdakvlak op de locatie Rijksstraatweg 14 te Ubbergen zaaknummer AB24.01545</meta:user-defined>
    <meta:user-defined meta:name="DCTERMS.W3CDTF/DCTERMS.available">2024-10-03</meta:user-defined>
    <meta:user-defined meta:name="DCTERMS.W3CDTF/OVERHEIDop.jaargang">2024</meta:user-defined>
    <meta:user-defined meta:name="OVERHEIDop.publicationIssue">418211</meta:user-defined>
    <meta:user-defined meta:name="OVERHEIDop.GmbID/DC.identifier">gmb-2024-418211</meta:user-defined>
    <meta:user-defined meta:name="OVERHEIDop.versieInformatie"/>
  </office:meta>
</office:document-meta>
</file>