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kappen van een boom op de locatie Oude Kleefsebaan 26 te Berg en Dal zaaknummer AB24.01329</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om een vergunning ontvangen. De gemeente laat de aanvraag buiten behandeling. De gemeente geeft hiermee geen toestemming voor het kappen van een boom op de locatie Oude Kleefsebaan 26 te Berg en Dal.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18207</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207</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207</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kappen van een boom op de locatie Oude Kleefsebaan 26 te Berg en Dal zaaknummer AB24.01329</meta:user-defined>
    <meta:user-defined meta:name="DCTERMS.W3CDTF/DCTERMS.available">2024-10-03</meta:user-defined>
    <meta:user-defined meta:name="DCTERMS.W3CDTF/OVERHEIDop.jaargang">2024</meta:user-defined>
    <meta:user-defined meta:name="OVERHEIDop.publicationIssue">418207</meta:user-defined>
    <meta:user-defined meta:name="OVERHEIDop.GmbID/DC.identifier">gmb-2024-418207</meta:user-defined>
    <meta:user-defined meta:name="OVERHEIDop.versieInformatie"/>
  </office:meta>
</office:document-meta>
</file>