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VOORST TOT VOORSTSTRAAT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an Voorst tot Voorststraat 49 Vught</text:span>
            <text:span text:style-name="nadrukvet">. </text:span>
            <text:span text:style-name="nadrukvet">Plaatsen container van 7 oktober 2024 t/m 28 oktober 2024</text:span>
            <text:span text:style-name="nadrukvet">, Z24-282333.</text:span>
          </text:p>
            <text:p text:style-name="tussenkopcur">De ontheffing is verzonden op 30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820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0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0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N VOORST TOT VOORSTSTRAAT 49 VUG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206</meta:user-defined>
    <meta:user-defined meta:name="OVERHEIDop.GmbID/DC.identifier">gmb-2024-418206</meta:user-defined>
    <meta:user-defined meta:name="OVERHEIDop.versieInformatie"/>
  </office:meta>
</office:document-meta>
</file>