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bedrijfsverzamelgebouw op de locatie Ambachtsweg 3 te Malden zaaknummer AB24.0015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geweigerd. De gemeente geeft hiermee geen toestemming voor het bouwen van een bedrijfsverzamelgebouw op de locatie Ambachtsweg 3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82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bedrijfsverzamelgebouw op de locatie Ambachtsweg 3 te Malden zaaknummer AB24.00152</meta:user-defined>
    <meta:user-defined meta:name="DCTERMS.W3CDTF/DCTERMS.available">2024-10-03</meta:user-defined>
    <meta:user-defined meta:name="DCTERMS.W3CDTF/OVERHEIDop.jaargang">2024</meta:user-defined>
    <meta:user-defined meta:name="OVERHEIDop.publicationIssue">418202</meta:user-defined>
    <meta:user-defined meta:name="OVERHEIDop.GmbID/DC.identifier">gmb-2024-418202</meta:user-defined>
    <meta:user-defined meta:name="OVERHEIDop.versieInformatie"/>
  </office:meta>
</office:document-meta>
</file>