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lhelminakanaal Noord 2 realisatie 3 buitenopslag. gevaarlijke stof. + 33 tanks aan Wilhelminakanaal Noord 2, 4902 V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helminakanaal Noord 2, 4902 VR Oosterhout,</text:span> Wilhelminakanaal Noord 2 realisatie 3 buitenopslag. gevaarlijke stof. + 33 tanks (1055329 ontvangen 30-09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532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820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0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0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329</meta:user-defined>
    <dc:language>nl</dc:language>
    <meta:user-defined meta:name="OVERHEIDop.locatietype/OVERHEIDop.gebiedsmarkering">Punt</meta:user-defined>
    <meta:user-defined meta:name="DC.title">Aanvraag vergunning voor Wilhelminakanaal Noord 2 realisatie 3 buitenopslag. gevaarlijke stof. + 33 tanks aan Wilhelminakanaal Noord 2, 4902 VR Oosterhou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18201</meta:user-defined>
    <meta:user-defined meta:name="OVERHEIDop.GmbID/DC.identifier">gmb-2024-418201</meta:user-defined>
    <meta:user-defined meta:name="OVERHEIDop.versieInformatie"/>
  </office:meta>
</office:document-meta>
</file>