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c Wonen Rijssen, tennispark Opbroek’</text:p>
      <text:section text:name="zakelijke-mededeling_id1-3-2" text:style-name="zakelijke-mededeling">
        <text:section text:name="zakelijke-mededeling-tekst_id1-3-2-1" text:style-name="zakelijke-mededeling-tekst">
          <text:section text:name="tekst_id1-3-2-1-1" text:style-name="tekst">
            <text:p text:style-name="common-al">Dit TAM-IMRO plan wordt globaal begrensd door de Opbroekweg en de Enterstraat in Rijssen. Dit plan maakt planologisch het toevoegen van 3 padelbanen en 1 tennisbaan op tennispark Opbroek mogelijk.</text:p>
            <text:p text:style-name="common-al">Het vastgestelde TAMIMRO plan kunt u inzien op <text:a xlink:href="https://omgevingswet.overheid.nl/regels-op-de-kaart/document?documentID=NL.IMRO.1742.TAMRW2024001-0401" xlink:type="simple">https://omgevingswet.overheid.nl/regels-op-de-kaart/document?documentID=NL.IMRO.1742.TAMRW2024001-0401</text:a> en op <text:a xlink:href="http://www.rijssen-holten.nl/bekendmakingen" xlink:type="simple">www.rijssen-holten.nl/bekendmakingen</text:a>. De digitale bestanden van het plan zijn beschikbaar gesteld op <text:a xlink:href="https://digitaleplannen.nl/1742/35F872B9-AC07-488D-9BE7-BCABE7C3A0CD/" xlink:type="simple">https://digitaleplannen.nl/1742/35F872B9-AC07-488D-9BE7-BCABE7C3A0CD/</text:a>. </text:p>
            <text:p text:style-name="common-al">U kunt het TAM-IMRO plan vanaf 10 oktober 2024 tot en met 21 november 2024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Het bestemmingsplan is gewijzigd vastgesteld, daarom kunnen belanghebbenden ook beroep instellen tegen de door de gemeenteraad aangebrachte wijzigingen ten opzichte van het ontwerp TAMIMRO plan.</text:p>
            <text:p text:style-name="last-al">Beroep instellen kan vanaf de dag na terinzagelegging (11 oktober 2024)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9 oktober 2024</text:span>
            <text:span text:style-name="datum"/>
          </text:p>
          </text:section>
          <text:section text:name="ondertekening_id1-3-2-2-2">
            <text:p>Burgemeester en wethoudes van de gemeente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gemeentesecretari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81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W2024001-04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TAM-Omgevingsplan Hoofdstuk 22c Wonen Rijssen, tennispark Opbroek’</meta:user-defined>
    <meta:user-defined meta:name="DCTERMS.W3CDTF/DCTERMS.available">2024-10-09</meta:user-defined>
    <meta:user-defined meta:name="DCTERMS.W3CDTF/OVERHEIDop.jaargang">2024</meta:user-defined>
    <meta:user-defined meta:name="OVERHEIDop.publicationIssue">418199</meta:user-defined>
    <meta:user-defined meta:name="OVERHEIDop.GmbID/DC.identifier">gmb-2024-418199</meta:user-defined>
    <meta:user-defined meta:name="OVERHEIDop.versieInformatie"/>
  </office:meta>
</office:document-meta>
</file>