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achinistenstraat 25, 1541 AH Koog aan de Zaan, Machinistenstraat 23, 1541 AH Koog aan de Zaan - het vernieuw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081 - het vernieuwen van de fundering van 2 woningenop de locatie Machinistenstraat 25, 1541 AH Koog aan de Zaan, Machinistenstraat 23, 1541 AH Koog aan de Zaan</text:p>
            <text:p text:style-name="common-al">Besluit verzonden: 01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19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0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Machinistenstraat 25, 1541 AH Koog aan de Zaan, Machinistenstraat 23, 1541 AH Koog aan de Zaan - het vernieuwen van de fundering van 2 wonin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93</meta:user-defined>
    <meta:user-defined meta:name="OVERHEIDop.GmbID/DC.identifier">gmb-2024-418193</meta:user-defined>
    <meta:user-defined meta:name="OVERHEIDop.versieInformatie"/>
  </office:meta>
</office:document-meta>
</file>