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Buinerstraat 2 9526TE Bronnegerveen, het wijzigen van de agrarische bestemming naar woonbestemm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4-017222</text:p>
            <text:p text:style-name="common-al"/>
            <text:p text:style-name="common-al">
            <text:span text:style-name="nadrukvet">Ontvangen op:</text:span> 30-09-2024</text:p>
            <text:p text:style-name="common-al"/>
            <text:p text:style-name="common-al">
            <text:span text:style-name="nadrukvet">Locatie:</text:span> Buinerstraat 2 9526TE Bronnegerveen</text:p>
            <text:p text:style-name="common-al"/>
            <text:p text:style-name="common-al">
            <text:span text:style-name="nadrukvet">Projectomschrijving:</text:span> het wijzigen van de agrarische bestemming naar woonbestemming</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18192</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192</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192</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Z2024-017222</meta:user-defined>
    <meta:user-defined meta:name="DCTERMS.abstract">Buinerstraat 2 te Bronnegerveen - het wijzigen van de agrarische bestemming naar woonbestemm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gemeente Borger-Odoorn, Buinerstraat 2 9526TE Bronnegerveen, het wijzigen van de agrarische bestemming naar woonbestemming</meta:user-defined>
    <meta:user-defined meta:name="DCTERMS.W3CDTF/DCTERMS.available">2024-10-03</meta:user-defined>
    <meta:user-defined meta:name="DCTERMS.W3CDTF/OVERHEIDop.jaargang">2024</meta:user-defined>
    <meta:user-defined meta:name="OVERHEIDop.publicationIssue">418192</meta:user-defined>
    <meta:user-defined meta:name="OVERHEIDop.GmbID/DC.identifier">gmb-2024-418192</meta:user-defined>
    <meta:user-defined meta:name="OVERHEIDop.versieInformatie"/>
  </office:meta>
</office:document-meta>
</file>