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akopbouw/nokverhoging op de locatie Assumburg 91 te Dordrecht zaaknummer Z-24-4513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dakopbouw/nokverhoging op de locatie Assumburg 9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818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8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8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dakopbouw/nokverhoging op de locatie Assumburg 91 te Dordrecht zaaknummer Z-24-451356</meta:user-defined>
    <meta:user-defined meta:name="DCTERMS.W3CDTF/DCTERMS.available">2024-10-03</meta:user-defined>
    <meta:user-defined meta:name="DCTERMS.W3CDTF/OVERHEIDop.jaargang">2024</meta:user-defined>
    <meta:user-defined meta:name="OVERHEIDop.publicationIssue">418189</meta:user-defined>
    <meta:user-defined meta:name="OVERHEIDop.GmbID/DC.identifier">gmb-2024-418189</meta:user-defined>
    <meta:user-defined meta:name="OVERHEIDop.versieInformatie"/>
  </office:meta>
</office:document-meta>
</file>