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 en vaartuigen van aanhangers zonder kenteken aan Haydnlaan, Einsteinweg en Gerardus de Haenstraat te Delft</text:p>
      <text:section text:name="zakelijke-mededeling_id1-3-2" text:style-name="zakelijke-mededeling">
        <text:section text:name="zakelijke-mededeling-tekst_id1-3-2-1" text:style-name="zakelijke-mededeling-tekst">
          <text:section text:name="tekst_id1-3-2-1-1" text:style-name="tekst">
            <text:p text:style-name="common-al">Op de <text:span text:style-name="nadrukvet">Haydnlaan, Einsteinweg</text:span> en <text:span text:style-name="nadrukvet">Geradus de Haenstraat</text:span> staan al geruime tijd aanhangers zonder kenteken. Op grond van artikel 5:6 lid 1 van de Algemene Plaatselijke Verordening voor Delft (APV) is het verboden om een aanhangwagen, trailer of een recreatievoertuig gedurende 3 achtereenvolgende dagen op de weg te parkeren. De voertuigen zijn inmiddels voorzien van een waarschuwingssticker. </text:p>
            <text:p text:style-name="common-al">Vóór zondag 13-10-2024 moet aan deze overtreding een eind zijn gemaakt door dit voertuig te verwijderen van de openbare weg. Indien dit voertuig niet voor die tijd is verwijderd, dan is de gemeente genoodzaakt dit te doen. </text:p>
            <text:p text:style-name="last-al">De door de gemeente gemaakte kosten worden verhaald op de eigenaar. Voor eventuele vragen kunt u contact opnemen met het KCC, telefoon 14015. Belanghebbenden kunnen vóór 17-11-2024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818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8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8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wijderen voer- en vaartuigen van aanhangers zonder kenteken aan Haydnlaan, Einsteinweg en Gerardus de Haenstraat te Delft</meta:user-defined>
    <meta:user-defined meta:name="DCTERMS.W3CDTF/DCTERMS.available">2024-10-03</meta:user-defined>
    <meta:user-defined meta:name="DCTERMS.W3CDTF/OVERHEIDop.jaargang">2024</meta:user-defined>
    <meta:user-defined meta:name="OVERHEIDop.publicationIssue">418185</meta:user-defined>
    <meta:user-defined meta:name="OVERHEIDop.GmbID/DC.identifier">gmb-2024-418185</meta:user-defined>
    <meta:user-defined meta:name="OVERHEIDop.versieInformatie"/>
  </office:meta>
</office:document-meta>
</file>