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uiveland 1A, 1861JB Bergen (NH), het kappen van een esdoorn, datum ontvangst 24 september 2024 (Z2024-00005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18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29</meta:user-defined>
    <meta:user-defined meta:name="DCTERMS.abstract">Luiveland 1A, 1861JB Bergen (NH), het kappen van een esdoorn, datum ontvangst 24 september 2024 (Z2024-00005729)</meta:user-defined>
    <dc:language>nl</dc:language>
    <meta:user-defined meta:name="OVERHEIDop.locatietype/OVERHEIDop.gebiedsmarkering">Punt</meta:user-defined>
    <meta:user-defined meta:name="DC.title">Gemeente Bergen, ontvangen aanvraag omgevingsvergunning, Luiveland 1A, 1861JB Bergen (NH), het kappen van een esdoorn, datum ontvangst 24 september 2024 (Z2024-00005729)</meta:user-defined>
    <meta:user-defined meta:name="DCTERMS.W3CDTF/DCTERMS.available">2024-10-03</meta:user-defined>
    <meta:user-defined meta:name="DCTERMS.W3CDTF/OVERHEIDop.jaargang">2024</meta:user-defined>
    <meta:user-defined meta:name="OVERHEIDop.publicationIssue">418184</meta:user-defined>
    <meta:user-defined meta:name="OVERHEIDop.GmbID/DC.identifier">gmb-2024-418184</meta:user-defined>
    <meta:user-defined meta:name="OVERHEIDop.versieInformatie"/>
  </office:meta>
</office:document-meta>
</file>