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gewijzigd) vastgesteld bestemmingsplan ‘Bergbezinkbassins Sittard-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oor de gemeenteraad bij besluit van 19 september 2024, het bestemmingsplan ‘Bergbezinkbassins Sittard-Geleen’ (identificatienummer NL.IMRO.1883 BPBergbezinkbassin-VA01) gewijzigd is vastgesteld.</text:p>
            <text:p text:style-name="common-al">Bij de vaststelling van het bestemmingsplan zijn ten opzichte van het ontwerpbestemmingsplan enkele wijzigingen doorgevoerd. Deze wijzigingen zijn opgenomen in de nota van wijzigingen bij het bestemmingsplan, zoals deze is vastgesteld in het raadsbesluit van 19 september 2024.</text:p>
            <text:p text:style-name="common-al">Het betreft de bekendmaking op grond artikel 3.8 Wet ruimtelijke ordening (bestemmingsplan).</text:p>
            <text:p text:style-name="common-al">
            <text:span text:style-name="nadrukvet">Het vastgestelde besluit</text:span>
          </text:p>
            <text:p text:style-name="common-al">De gemeente Sittard-Geleen is voornemens twee bergbezinkbassins en een open buffer te realiseren op twee verschillende locaties. Het gaat hierbij om een bergbezinkbassin en een open buffer aan de westzijde van de Geleenbeek ten zuiden van Daniken en een bergbezinkbassin aan de Sint Jorisstraat in Geleen.</text:p>
            <text:p text:style-name="common-al">De aanleg van de bergbezinkbassins en de waterbuffer komt voort uit het uitvoeringsprogramma dat behoort bij het Beleidsplan ‘Water en Klimaatadaptatie’ dat begin 2022 is vastgesteld door de gemeenteraad. Om de overstort van rioolwater op de Geleenbeek te beperken, is een uitbreiding van de bergingscapaciteit noodzakelijk.</text:p>
            <text:p text:style-name="common-al">De realisatie van de twee bergbezinkbassin en de waterbuffer past niet binnen de vigerende bestemmingsplannen. Een herziening van de vigerende bestemmingsplannen is daarom noodzakelijk. Het onderhavige bestemmingsplan voorziet in de benodigde ruimtelijke onderbouwing en planologisch-juridische regeling om de bergbezinkbassins en de waterbuffer mogelijk te maken.</text:p>
            <text:p text:style-name="common-al">Het ontwerp van dit bestemmingsplan heeft van 20 december 2023 tot en met 14 februari 2024 ter inzage gelegen. Er zijn geen zienwijzen met betrekking tot het ontwerp ingediend. </text:p>
            <text:p text:style-name="common-al">Het vastgestelde bestemmingsplan is ten opzichte van het ontwerp gewijzigd. Voor een overzicht van de wijzigingen wordt verwezen naar de nota van wijzigingen behorende bij het bestemmingsplan. </text:p>
            <text:p text:style-name="common-al">
            <text:span text:style-name="nadrukvet">Terinzagelegging</text:span>
          </text:p>
            <text:p text:style-name="common-al">Het bestemmingsplan met inbegrip van bijbehorende stukken zijn ook in te zien langs elektronische weg, via de landelijke website <text:a xlink:href="http://www.ruimtelijkeplannen.nl" xlink:type="simple"><text:span text:style-name="nadrukondlijn">www.ruimtelijkeplannen.nl</text:span></text:a> of de landelijke website <text:a xlink:href="https://omgevingswet.overheid.nl/regels-op-de-kaart/" xlink:type="simple"><text:span text:style-name="nadrukondlijn">https://omgevingswet.overheid.nl/regels-op-de-kaart/</text:span></text:a> onder identificatienummer NL.IMRO.1883.BPBergbezinkbassin-VA01. </text:p>
            <text:p text:style-name="common-al">U kunt tevens het bestemmingsplan, bestaande uit verbeelding, regels, toelichting en de nota van wijzigingen inzien van 4 oktober tot 15 november 2024 bij de Stadswinkel Geleen (van maandag t/m vrijdag van 8.00 tot 18.00 uur en op donderdagavond van 18.00 tot 20.00 uur), Markt 1 te Geleen.</text:p>
            <text:p text:style-name="common-al">
            <text:span text:style-name="nadrukvet">Beroep</text:span>
          </text:p>
            <text:p text:style-name="common-al">Tegen het besluit tot vaststelling van het bestemmingsplan kunnen de volgende (rechts)personen beroep instellen:</text:p>
            <text:list text:style-name="id1-3-2-1-1-15">
              <text:list-item text:style-override="id1-3-2-1-1-15-1">
                <text:number>-</text:number>
                <text:p text:style-name="al">Belanghebbenden;</text:p>
              </text:list-item>
              <text:list-item text:style-override="id1-3-2-1-1-15-2">
                <text:number>-</text:number>
                <text:p text:style-name="al">Niet-belanghebbenden die tijdig een zienswijze hebben ingediend;</text:p>
              </text:list-item>
              <text:list-item text:style-override="id1-3-2-1-1-15-3">
                <text:number>-</text:number>
                <text:p text:style-name="al">Niet-belanghebbenden van wie redelijkerwijs niet verwacht kon worden dat zij een zienswijze hebben ingediend. </text:p>
              </text:list-item>
            </text:list>
            <text:p text:style-name="common-al">Beroep dient te worden ingesteld bij de Afdeling bestuursrechtspraak van de Raad van State, postbus 20019, 2500 EA Den Haag. Burgers kunnen ook via het digitaal loket beroep instellen. Advocatuur, bedrijven en (overheids)organisaties kunnen nog niet digitaal procederen. </text:p>
            <text:p text:style-name="common-al">Kijk op <text:a xlink:href="https://digitaalloket.raadvanstate.nl" xlink:type="simple"><text:span text:style-name="nadrukondlijn">https://digitaalloket.raadvanstate.nl</text:span></text:a> voor de voorwaarden. Daarvoor moet u beschikken over een elektronische handtekening (DigiD). Aan het instellen van beroep zijn kosten verbonden. </text:p>
            <text:p text:style-name="common-al">Het instellen van beroep schort de werking van een besluit niet op. Indien beroep is ingesteld, kan tevens een verzoek om een voorlopige voorziening worden gedaan bij de Voorzitter van de Afdeling bestuursrechtspraak op het voornoemde adres.</text:p>
            <text:p text:style-name="common-al">
            <text:span text:style-name="nadrukvet">Inwerkingtreding</text:span>
          </text:p>
            <text:p text:style-name="last-al">Ingevolge artikel 3.8 lid 5 Wro treedt het besluit tot vaststelling van het bestemmingsplan in werking met ingang van de dag na die waarop de beroepstermijn afloopt. Indien binnen de beroepstermijn een verzoek om voorlopige voorziening inzake het bestemmingsplan is ingediend, treedt het besluit tot vaststelling van het genoemde bestemmingsplan niet in werking tot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818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8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8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Bergbezinkbassin-VA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Sittard-Geleen (gewijzigd) vastgesteld bestemmingsplan ‘Bergbezinkbassins Sittard-Geleen’</meta:user-defined>
    <meta:user-defined meta:name="DCTERMS.W3CDTF/DCTERMS.available">2024-10-03</meta:user-defined>
    <meta:user-defined meta:name="DCTERMS.W3CDTF/OVERHEIDop.jaargang">2024</meta:user-defined>
    <meta:user-defined meta:name="OVERHEIDop.publicationIssue">418183</meta:user-defined>
    <meta:user-defined meta:name="OVERHEIDop.GmbID/DC.identifier">gmb-2024-418183</meta:user-defined>
    <meta:user-defined meta:name="OVERHEIDop.versieInformatie"/>
  </office:meta>
</office:document-meta>
</file>