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STATION VUGHT NAAR RAADHUIS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Vanaf Station Vught naar het Raadhuis Vught, Sinterklaasintocht 2024. 17 november 2024 van 12.00 uur tot 16.00 uur, Z24-281135</text:p>
            <text:p text:style-name="tussenkopcur">De vergunning is verzonden op: 30 septem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817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7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7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UGHT –TIJDELIJKE VERKEERSMAATREGEL – STATION VUGHT NAAR RAADHUIS VUGH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170</meta:user-defined>
    <meta:user-defined meta:name="OVERHEIDop.GmbID/DC.identifier">gmb-2024-418170</meta:user-defined>
    <meta:user-defined meta:name="OVERHEIDop.versieInformatie"/>
  </office:meta>
</office:document-meta>
</file>