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Oostmijzer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Alkmaar maken ter uitvoering van de Wet milieubeheer bekend dat op grond van artikel 8.41 van deze wet de volgende melding is ontvangen: </text:p>
            <text:p text:style-name="common-al">Activiteitenbesluit milieubeheer  </text:p>
            <text:p text:style-name="common-al"/>
            <text:p text:style-name="common-al">Mijzer Polder Products, Oostmijzerdijk 6 (1636WC) in Schermerhorn, het wijzigen van het bedrijf met het plaatsen van een kleine windturbine; zaaknummer: OMG-01917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1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917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Oostmijzerdijk 6 in Schermerhor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66</meta:user-defined>
    <meta:user-defined meta:name="OVERHEIDop.GmbID/DC.identifier">gmb-2024-418166</meta:user-defined>
    <meta:user-defined meta:name="OVERHEIDop.versieInformatie"/>
  </office:meta>
</office:document-meta>
</file>