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Isaac Titsinghkade 25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V</text:p>
            <text:p text:style-name="common-al">Zaaknummer: 13159553</text:p>
            <text:p text:style-name="common-al">DSO nummer: 2024092400858</text:p>
            <text:p text:style-name="common-al">Ontvangstdatum melding: 24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51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Isaac Titsinghkade 253,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59</meta:user-defined>
    <meta:user-defined meta:name="OVERHEIDop.GmbID/DC.identifier">gmb-2024-418159</meta:user-defined>
    <meta:user-defined meta:name="OVERHEIDop.versieInformatie"/>
  </office:meta>
</office:document-meta>
</file>