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n besluit hogere grenswaarden ‘Plakse 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in haar vergadering van 18 september 2024 het bestemmingsplan ‘Plakse Weide’ gewijzigd heeft vastgesteld. </text:p>
            <text:p text:style-name="common-al">
            <text:span text:style-name="nadrukvet">Bestemmingsplan</text:span>
          </text:p>
            <text:p text:style-name="common-al">Het (gewijzigde) bestemmingsplan maakt het mogelijk om op de locatie, binnen de gemeente Duiven bekend als Plakse Weide, een woonwijk van maximaal 300 woningen te realiseren. Plakse Weide is het gebied dat tussen de Oostsingel (N810), de Vergertlaan, de Rijksweg en de Plaksestraat ligt. Op dit moment wordt dit gebied gebruikt als agrarische grond en is het gebied onbebouwd. </text:p>
            <text:p text:style-name="common-al">Bij de vaststelling van het bestemmingsplan zijn in de regels en op de verbeeldingen wijzigingen aangebracht ten opzichte van het ontwerp. Een overzicht van deze wijzigingen is opgenomen in de ‘Nota van beantwoording zienswijzen’ dat als bijlage 15 bij de toelichting van het bestemmingsplan is gevoegd. </text:p>
            <text:p text:style-name="common-al">
            <text:span text:style-name="nadrukvet">Besluit hogere grenswaarden</text:span>
          </text:p>
            <text:p text:style-name="common-al">Burgemeester en wethouders hebben op grond van de Wet geluidhinder op 13 augustus 2024 om hogere waarden voor geluid ten aanzien van wegverkeerslawaai vast te stellen voor het Plangebied Plakse Weide. Uit onderzoek is gebleken dat een deel van de te realiseren woningen een geluidsbelasting op de gevel ondervinden die boven de voorkeursgrenswaarde van 48 dB conform artikel 82 van de Wet geluidhinder stijgt. Volgens de wet geluidhinder zijn burgemeester en wethouders bevoegd om hogere grenswaarden te verlenen voor nieuwe woningen. </text:p>
            <text:p text:style-name="common-al">
            <text:span text:style-name="nadrukvet">Inzien </text:span>
          </text:p>
            <text:p text:style-name="common-al">Het vastgestelde bestemmingsplan en het besluit hogere grenswaarde liggen met ingang van donderdag 3 oktober 2024 tot en met woensdag 13 november 2024, gedurende een periode van 6 weken, voor iedereen ter inzage in het gemeentehuis, Koning Willem-Alexanderplein 1 te Duiven. Voor inzage in de stukken kunt u een afspraak maken met het Loket Omgevingsvergunning via <text:a xlink:href="mailto:omgevingsvergunning@1stroom.nl" xlink:type="simple"><text:span text:style-name="nadrukondlijn">omgevingsvergunning@1stroom.nl</text:span></text:a> of via telefoonnummer 088 – 695 3000. </text:p>
            <text:p text:style-name="common-al">Daarnaast is het bestemmingsplan digitaal in te zien op <text:a xlink:href="http://www.ruimtelijkeplannen.nl" xlink:type="simple"><text:span text:style-name="nadrukondlijn">www.ruimtelijkeplannen.nl</text:span></text:a>  Het planidentificatienummer is NL.IMRO.0226.BPDUIVENNOORD010-VS01. </text:p>
            <text:p text:style-name="common-al">
            <text:span text:style-name="nadrukvet">Beroep</text:span>
          </text:p>
            <text:p text:style-name="common-al">Tegen het besluit tot vaststelling van het bestemmingsplan en het besluit tot vaststelling van de hogere grenswaarde kan op grond van de Algemene wet bestuursrecht binnen zes weken na de dag waarop het besluit ter inzage is gelegd door belanghebbenden een beroepschrift worden ingediend bij de Afdeling bestuursrecht van de Raad van State, Postbus 20019, 2500 EA Den Haag. Degenen die beroep hebben ingesteld kunnen tevens een verzoek om voorlopige voorziening indienen bij de Voorzitter van de Afdeling bestuursrechtspraak op het voornoemde adres.</text:p>
            <text:p text:style-name="common-al">
            <text:span text:style-name="nadrukvet">Inwerkingtreding </text:span>
          </text:p>
            <text:p text:style-name="last-al">De besluiten treden in werking de dag na afloop van de beroepstermijn. Indien het verzoek om voorlopige voorziening tijdens de beroepstermijn wordt ingediend treden de besluiten 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815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5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5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Duiven</meta:user-defined>
    <meta:user-defined meta:name="OVERHEID.Informatietype/DC.type">officiële publicatie</meta:user-defined>
    <meta:user-defined meta:name="OVERHEIDop.Rubriek/DC.type">ruimtelijk plan of omgevingsdocument</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imtelijkplan/OVERHEIDop.bekendmakingBetreffendePlan">NL.IMRO.0226.BPDUIVENNOORD010-VS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ststelling bestemmingsplan en besluit hogere grenswaarden ‘Plakse Weide’</meta:user-defined>
    <meta:user-defined meta:name="DCTERMS.W3CDTF/DCTERMS.available">2024-10-03</meta:user-defined>
    <meta:user-defined meta:name="DCTERMS.W3CDTF/OVERHEIDop.jaargang">2024</meta:user-defined>
    <meta:user-defined meta:name="OVERHEIDop.publicationIssue">418158</meta:user-defined>
    <meta:user-defined meta:name="OVERHEIDop.GmbID/DC.identifier">gmb-2024-418158</meta:user-defined>
    <meta:user-defined meta:name="OVERHEIDop.versieInformatie"/>
  </office:meta>
</office:document-meta>
</file>