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. gereserveerde parkeerplaatsen voor opladen elektrische voertuig,Espoortstraat t.h.v. huisnummer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Espoortstraat t.h.v. nr. 253</text:span> (0153Z2024091700025): verkeersbesluit gereserveerde parkeerplaatsen voor opladen elektrische voertuig (geaccepteer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14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4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1700025</meta:user-defined>
    <dc:language>nl</dc:language>
    <meta:user-defined meta:name="OVERHEIDop.locatietype/OVERHEIDop.gebiedsmarkering">Vlak</meta:user-defined>
    <meta:user-defined meta:name="DC.title">Melding Verk. gereserveerde parkeerplaatsen voor opladen elektrische voertuig,Espoortstraat t.h.v. huisnummer 253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141</meta:user-defined>
    <meta:user-defined meta:name="OVERHEIDop.GmbID/DC.identifier">gmb-2024-418141</meta:user-defined>
    <meta:user-defined meta:name="OVERHEIDop.versieInformatie"/>
  </office:meta>
</office:document-meta>
</file>