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Zoutstraat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Zoutstraat 2 Eindhoven</text:p>
            <text:p text:style-name="common-al">Activiteit: MBA graven</text:p>
            <text:p text:style-name="common-al">Datum melding: 23-2-2024</text:p>
            <text:p text:style-name="common-al">DSO verzoeknummer: 20240223002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43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1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4343</meta:user-defined>
    <dc:language>nl</dc:language>
    <meta:user-defined meta:name="OVERHEIDop.locatietype/OVERHEIDop.gebiedsmarkering">Adres</meta:user-defined>
    <meta:user-defined meta:name="DC.title">Gemeente Eindhoven melding Besluit activiteiten leefomgeving, Zoutstraat 2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34</meta:user-defined>
    <meta:user-defined meta:name="OVERHEIDop.GmbID/DC.identifier">gmb-2024-418134</meta:user-defined>
    <meta:user-defined meta:name="OVERHEIDop.versieInformatie"/>
  </office:meta>
</office:document-meta>
</file>