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4, </text:span>
            <text:span text:style-name="nadrukvet">Mathilde Wibautplein 43, 5122 KR (1089394)</text:span>
          </text:p>
            <text:p text:style-name="common-al">plaatsen erfafscheiding en aanleggen uitri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12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27</meta:user-defined>
    <meta:user-defined meta:name="OVERHEIDop.GmbID/DC.identifier">gmb-2024-418127</meta:user-defined>
    <meta:user-defined meta:name="OVERHEIDop.versieInformatie"/>
  </office:meta>
</office:document-meta>
</file>