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 Niet vergunningplichtig Helmbloem 7, 3621RZ Breukelen - Het plaatsen van een dakkapel aan de zij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4</text:p>
            <text:p text:style-name="common-al">Zaaknummer: Z2024-00001293</text:p>
            <text:p text:style-name="common-al">U kunt bezwaar maken tot en met 1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1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Betreft: Beschikking op aanvraag op locatie Helmbloem 7, 3621RZ Breukelen</meta:user-defined>
    <dc:language>nl</dc:language>
    <meta:user-defined meta:name="OVERHEIDop.locatietype/OVERHEIDop.gebiedsmarkering">Vlak</meta:user-defined>
    <meta:user-defined meta:name="DC.title">Gemeente Stichtse Vecht -  Niet vergunningplichtig Helmbloem 7, 3621RZ Breukelen - Het plaatsen van een dakkapel aan de zijkant van een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24</meta:user-defined>
    <meta:user-defined meta:name="OVERHEIDop.GmbID/DC.identifier">gmb-2024-418124</meta:user-defined>
    <meta:user-defined meta:name="OVERHEIDop.versieInformatie"/>
  </office:meta>
</office:document-meta>
</file>