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airco aan Gerda Brautigamstraat 8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da Brautigamstraat 8, 2614 HM Delft, Airco, 25-09-24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812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2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2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airco aan Gerda Brautigamstraat 8 te Delf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120</meta:user-defined>
    <meta:user-defined meta:name="OVERHEIDop.GmbID/DC.identifier">gmb-2024-418120</meta:user-defined>
    <meta:user-defined meta:name="OVERHEIDop.versieInformatie"/>
  </office:meta>
</office:document-meta>
</file>