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toevoeging van een extra woning met bedrijfsgebouw - Het Helmhout 69, 9206A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Helmhout 69, 9206AZ Drachten, afwijken omgevingsplan voor toevoeging van een extra woning met bedrijfsgebouw, ontvangen: 30 september 2024. De aanvraag is geregistreerd onder zaaknummer Z2024-000023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81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60</meta:user-defined>
    <meta:user-defined meta:name="DCTERMS.abstract">Aanvraag omgevingsvergunning: Het Helmhout 69, 9206AZ Drachten, afwijken omgevingsplan voor toevoeging van een extra woning met bedrijfsgebouw, ontvangen: 30 september 2024, zaaknummer: Z2024-00002360</meta:user-defined>
    <dc:language>nl</dc:language>
    <meta:user-defined meta:name="OVERHEIDop.locatietype/OVERHEIDop.gebiedsmarkering">Vlak</meta:user-defined>
    <meta:user-defined meta:name="DC.title">Gemeente Smallingerland - aanvraag omgevingsvergunning - afwijken omgevingsplan voor toevoeging van een extra woning met bedrijfsgebouw - Het Helmhout 69, 9206AZ Drachten</meta:user-defined>
    <meta:user-defined meta:name="DCTERMS.W3CDTF/DCTERMS.available">2024-10-03</meta:user-defined>
    <meta:user-defined meta:name="DCTERMS.W3CDTF/OVERHEIDop.jaargang">2024</meta:user-defined>
    <meta:user-defined meta:name="OVERHEIDop.publicationIssue">418118</meta:user-defined>
    <meta:user-defined meta:name="OVERHEIDop.GmbID/DC.identifier">gmb-2024-418118</meta:user-defined>
    <meta:user-defined meta:name="OVERHEIDop.versieInformatie"/>
  </office:meta>
</office:document-meta>
</file>