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.C. van der Loosstraat, Ouderkerk ad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RSK Netherlands</text:p>
            <text:p text:style-name="common-al">Zaaknummer: 13172540</text:p>
            <text:p text:style-name="common-al">DSO nummer: 2024092700946</text:p>
            <text:p text:style-name="common-al">Ontvangstdatum melding: 27-09-2024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81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1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4045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graven bodem - J.C. van der Loosstraat, Ouderkerk ad Ams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116</meta:user-defined>
    <meta:user-defined meta:name="OVERHEIDop.GmbID/DC.identifier">gmb-2024-418116</meta:user-defined>
    <meta:user-defined meta:name="OVERHEIDop.versieInformatie"/>
  </office:meta>
</office:document-meta>
</file>