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Uiverstraat 1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verstraat 13, 2623 RA Delft, Dakkapel, 24-09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811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Uiverstraat 13 te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15</meta:user-defined>
    <meta:user-defined meta:name="OVERHEIDop.GmbID/DC.identifier">gmb-2024-418115</meta:user-defined>
    <meta:user-defined meta:name="OVERHEIDop.versieInformatie"/>
  </office:meta>
</office:document-meta>
</file>