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ogelijk maken van kamerverhuur aan Burgemeester Verdaasdonkstraat 60 4847G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mogelijk maken van kamerverhuur aan Burgemeester Verdaasdonkstraat 60 4847GD Teter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1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352</meta:user-defined>
    <meta:user-defined meta:name="DCTERMS.abstract">het mogelijk maken van kamerver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mogelijk maken van kamerverhuur aan Burgemeester Verdaasdonkstraat 60 4847GD Teteringen</meta:user-defined>
    <meta:user-defined meta:name="DCTERMS.W3CDTF/DCTERMS.available">2024-01-25</meta:user-defined>
    <meta:user-defined meta:name="DCTERMS.W3CDTF/OVERHEIDop.jaargang">2024</meta:user-defined>
    <meta:user-defined meta:name="OVERHEIDop.publicationIssue">41811</meta:user-defined>
    <meta:user-defined meta:name="OVERHEIDop.GmbID/DC.identifier">gmb-2024-41811</meta:user-defined>
    <meta:user-defined meta:name="OVERHEIDop.versieInformatie"/>
  </office:meta>
</office:document-meta>
</file>