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79, 5411 E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4 een aanvraag omgevingsvergunning ontvangen.</text:p>
            <text:p text:style-name="common-al">Het betreft een aanvraag op locatie Kerkstraat 79, 5411 EC Zeeland met omschrijving "kappen van 5 bomen".</text:p>
            <text:p text:style-name="common-al">De zaak is geregistreerd onder nummer 77419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10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74192024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79, 5411 EC Zeela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09</meta:user-defined>
    <meta:user-defined meta:name="OVERHEIDop.GmbID/DC.identifier">gmb-2024-418109</meta:user-defined>
    <meta:user-defined meta:name="OVERHEIDop.versieInformatie"/>
  </office:meta>
</office:document-meta>
</file>