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eeds verleende omgevingsvergunning aan Zoeksestraat ong.,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wijzigen van de reeds verleende omgevingsvergunning aan Zoeksestraat ong., Schijf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09-2024. De gemeente neemt daarover waarschijnlijk voor 25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810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0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0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322</meta:user-defined>
    <dc:language>nl</dc:language>
    <meta:user-defined meta:name="OVERHEIDop.locatietype/OVERHEIDop.gebiedsmarkering">Vlak</meta:user-defined>
    <meta:user-defined meta:name="DC.title">Aanvraag vergunning voor het wijzigen van de reeds verleende omgevingsvergunning aan Zoeksestraat ong.,Schijf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106</meta:user-defined>
    <meta:user-defined meta:name="OVERHEIDop.GmbID/DC.identifier">gmb-2024-418106</meta:user-defined>
    <meta:user-defined meta:name="OVERHEIDop.versieInformatie"/>
  </office:meta>
</office:document-meta>
</file>