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- VANAF STATION NAAR RAADHUIS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tussenkopcur">-Vanaf Station naar het Raadhuis Vught Sinterklaasintocht 2024. 17 november 2024 van 12.00 uur tot 16.00 uur, Z24-281135.</text:p>
            <text:p text:style-name="tussenkopcur">De vergunning is verzonden op 30 september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18105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10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10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GEMEENTE VUGHT - VERLEENDE EVENEMENTENVERGUNNING- VANAF STATION NAAR RAADHUIS VUGHT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8105</meta:user-defined>
    <meta:user-defined meta:name="OVERHEIDop.GmbID/DC.identifier">gmb-2024-418105</meta:user-defined>
    <meta:user-defined meta:name="OVERHEIDop.versieInformatie"/>
  </office:meta>
</office:document-meta>
</file>