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 op de woning, met dakkapel, en een aanbouw aan de zijkant aan Frans ten Boschstraat 1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Frans ten Boschstraat 13, het bouwen van een kap op de woning, met dakkapel, en een aanbouw aan de zijkant, verzonden 25-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81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 op de woning, met dakkapel, en een aanbouw aan de zijkant aan Frans ten Boschstraat 13 te Lichtenvoorde</meta:user-defined>
    <meta:user-defined meta:name="DCTERMS.W3CDTF/DCTERMS.available">2024-10-03</meta:user-defined>
    <meta:user-defined meta:name="DCTERMS.W3CDTF/OVERHEIDop.jaargang">2024</meta:user-defined>
    <meta:user-defined meta:name="OVERHEIDop.publicationIssue">418103</meta:user-defined>
    <meta:user-defined meta:name="OVERHEIDop.GmbID/DC.identifier">gmb-2024-418103</meta:user-defined>
    <meta:user-defined meta:name="OVERHEIDop.versieInformatie"/>
  </office:meta>
</office:document-meta>
</file>