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en gedeeltelijke vervanging van een vrijstaande woning aan Emmikhovenseweg 4, 4286 LH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en gedeeltelijke vervanging van een vrijstaande woning aan Emmikhovenseweg 4, 4286 LH Almkerk (2024-03065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809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9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9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657</meta:user-defined>
    <meta:user-defined meta:name="DCTERMS.abstract">verbouwen en gedeeltelijke vervanging van een vrijstaande woning</meta:user-defined>
    <dc:language>nl</dc:language>
    <meta:user-defined meta:name="OVERHEIDop.locatietype/OVERHEIDop.gebiedsmarkering">Punt</meta:user-defined>
    <meta:user-defined meta:name="DC.title">Gemeente Altena - Toestemming voor het verbouwen en gedeeltelijke vervanging van een vrijstaande woning aan Emmikhovenseweg 4, 4286 LH Almkerk</meta:user-defined>
    <meta:user-defined meta:name="DCTERMS.W3CDTF/DCTERMS.available">2024-10-03</meta:user-defined>
    <meta:user-defined meta:name="DCTERMS.W3CDTF/OVERHEIDop.jaargang">2024</meta:user-defined>
    <meta:user-defined meta:name="OVERHEIDop.publicationIssue">418096</meta:user-defined>
    <meta:user-defined meta:name="OVERHEIDop.GmbID/DC.identifier">gmb-2024-418096</meta:user-defined>
    <meta:user-defined meta:name="OVERHEIDop.versieInformatie"/>
  </office:meta>
</office:document-meta>
</file>