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Nieuwstraat 11 8102E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Nieuwstraat 11 8102EH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84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4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4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09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444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Nieuwstraat 11 8102EH Raal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94</meta:user-defined>
    <meta:user-defined meta:name="OVERHEIDop.GmbID/DC.identifier">gmb-2024-418094</meta:user-defined>
    <meta:user-defined meta:name="OVERHEIDop.versieInformatie"/>
  </office:meta>
</office:document-meta>
</file>