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 ‘Oudvensestraat-Zuid’ te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16 september 2024 het TAM-Omgevingsplan Hoofdstuk 22a “Oudvensestraat-Zuid” gewijzigd heeft vastgesteld. </text:p>
            <text:p text:style-name="common-al">
            <text:span text:style-name="nadrukvet">Inhoud bestemmingsplan</text:span>
          </text:p>
            <text:p text:style-name="common-al">De gemeente Geldrop-Mierlo is voornemens om in het plangebied een extra (wijk)ontsluiting, waterbergingen en woningbouw te realiseren. Het plan voorziet in de realisatie van deze ontwikkelingen.</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de vaststelling als los onderdeel van het omgevingsplan wel te raadplegen met de viewer Regels op de kaart in het Omgevingsloket.</text:p>
            <text:p text:style-name="common-al">
            <text:span text:style-name="nadrukvet">Inzage</text:span>
          </text:p>
            <text:p text:style-name="common-al">Het vastgestelde TAM-Omgevingsplan Hoofdstuk 22a “Oudvensestraat-Zuid” met bijbehorende bijlagen ligt met ingang van 4 oktober 2024 gedurende een termijn van 6 weken ter inzage.</text:p>
            <text:p text:style-name="common-al">Het plan is digitaal te bekijken via Regels op de kaart – Omgevingsloket (overheid.nl) (<text:a xlink:href="https://omgevingswet.overheid.nl/regels-op-de-kaart/" xlink:type="simple"><text:span text:style-name="nadrukondlijn">https://omgevingswet.overheid.nl/regels-op-de-kaart/</text:span></text:a>). U kunt op deze pagina zoeken op het adres of door de naam van het plan (TAM-omgevingsplan Hoofdstuk 22a Oudvensestraat-Zuid) in te voeren. Tevens kunt u de papieren versie van het vastgestelde TAM-omgevingsplan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het TAM-Omgevingsplan beroep worden ingesteld bij de Afdeling Bestuursrechtspraak van de Raad van State, Postbus 20019, 2500 EA ’s-Gravenhage.</text:p>
            <text:p text:style-name="last-al">Een beroepschrift schorst de werking van dit besluit niet. Om te voorkomen dat het besluit in werking treedt, kan degene die beroep heeft aangetekend een voorlopige voorziening vragen. In dat laatste geval treedt het besluit tot vaststelling van het TAM-Omgev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text:span>
            <text:span text:style-name="datum">
              <text:span text:style-name="nadrukcur">3 oktober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80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TAMOPH22aOudvenZd-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TAM-Omgevingsplan Hoofdstuk 22a ‘Oudvensestraat-Zuid’ te Mierlo</meta:user-defined>
    <meta:user-defined meta:name="DCTERMS.W3CDTF/DCTERMS.available">2024-10-03</meta:user-defined>
    <meta:user-defined meta:name="DCTERMS.W3CDTF/OVERHEIDop.jaargang">2024</meta:user-defined>
    <meta:user-defined meta:name="OVERHEIDop.publicationIssue">418093</meta:user-defined>
    <meta:user-defined meta:name="OVERHEIDop.GmbID/DC.identifier">gmb-2024-418093</meta:user-defined>
    <meta:user-defined meta:name="OVERHEIDop.versieInformatie"/>
  </office:meta>
</office:document-meta>
</file>