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10 oktober 2024.</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Michel Blanken </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
            <text:p text:style-name="common-al">Bespreekstukken</text:p>
            <text:list text:style-name="id1-3-2-1-1-11">
              <text:list-item text:style-override="id1-3-2-1-1-11-1">
                <text:number>5.</text:number>
                <text:p text:style-name="al">Raadsvoorstel Halfjaarrapportage</text:p>
              </text:list-item>
              <text:list-item text:style-override="id1-3-2-1-1-11-2">
                <text:number>6.</text:number>
                <text:p text:style-name="al">Raadsvoorstel Nota Grondbeleid 2024-2028</text:p>
              </text:list-item>
              <text:list-item text:style-override="id1-3-2-1-1-11-3">
                <text:number>7.</text:number>
                <text:p text:style-name="al">Raadvoorstel Actualiseren Beleidskader Flexwonen</text:p>
              </text:list-item>
              <text:list-item text:style-override="id1-3-2-1-1-11-4">
                <text:number>8.</text:number>
                <text:p text:style-name="al">Raadsvoorstel vaststellen WMO-visie 2024</text:p>
              </text:list-item>
              <text:list-item text:style-override="id1-3-2-1-1-11-5">
                <text:number>9.</text:number>
                <text:p text:style-name="al">Raadsvoorstel Beleidsplan Invasieve exoten</text:p>
              </text:list-item>
              <text:list-item text:style-override="id1-3-2-1-1-11-6">
                <text:number>10.</text:number>
                <text:p text:style-name="al">Raadsvoorstel voortgang en financiën nieuwbouw De Nieuwe Veste</text:p>
              </text:list-item>
              <text:list-item text:style-override="id1-3-2-1-1-11-7">
                <text:number>11.</text:number>
                <text:p text:style-name="al">Raadsvoorstel Handhavingsplan tarief op restafval</text:p>
              </text:list-item>
              <text:list-item text:style-override="id1-3-2-1-1-11-8">
                <text:number>12.</text:number>
                <text:p text:style-name="al">Brief college van burgemeester en wethouders, verzonden 18 september 2024, inzake beantwoording schriftelijke vragen van de heer T. Soppe (BBC2014) HDF/Pre Zero overlast (op verzoek van BBC2014: Sommige antwoorden roepen weer vragen op en de rol van RUD en provincie in deze casus is de motivatie om bovenstaande te agenderen)</text:p>
              </text:list-item>
              <text:list-item text:style-override="id1-3-2-1-1-11-9">
                <text:number>13.</text:number>
                <text:p text:style-name="al">Moties, toezeggingen en LTA</text:p>
              </text:list-item>
              <text:list-item text:style-override="id1-3-2-1-1-11-10">
                <text:number>14.</text:number>
                <text:p text:style-name="al"> Vaststelling verslag commissie van 10 september 2024</text:p>
              </text:list-item>
              <text:list-item text:style-override="id1-3-2-1-1-11-11">
                <text:number>15.</text:number>
                <text:p text:style-name="al"> 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10 oktober 2024 10:00 uur</text:span> melden bij de raadsgriffier, via email: <text:a xlink:href="mailto:griffie@coevorden.nl" xlink:type="simple"><text:span text:style-name="nadrukondlijn">griffie@coevorden.nl</text:span></text:a> of via tel. nr. 14 0524.</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809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9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9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mmissievergadering Beeldvorming en oordeelsvorming</meta:user-defined>
    <meta:user-defined meta:name="DCTERMS.W3CDTF/DCTERMS.available">2024-10-04</meta:user-defined>
    <meta:user-defined meta:name="DCTERMS.W3CDTF/OVERHEIDop.jaargang">2024</meta:user-defined>
    <meta:user-defined meta:name="OVERHEIDop.publicationIssue">418090</meta:user-defined>
    <meta:user-defined meta:name="OVERHEIDop.GmbID/DC.identifier">gmb-2024-418090</meta:user-defined>
    <meta:user-defined meta:name="OVERHEIDop.versieInformatie"/>
  </office:meta>
</office:document-meta>
</file>