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Namaste Hoofddorp’, Kruisweg 1017, 2131 CR te Hoofddorp, verzenddatum 18-01-2024, zaaknummer 8297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Namaste Hoofddorp’, Kruisweg 1017, 2131 CR te Hoofddorp, verzenddatum 18-01-2024, zaaknummer 8297460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09</meta:user-defined>
    <meta:user-defined meta:name="OVERHEIDop.GmbID/DC.identifier">gmb-2024-41809</meta:user-defined>
    <meta:user-defined meta:name="OVERHEIDop.versieInformatie"/>
  </office:meta>
</office:document-meta>
</file>