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Robbenstraat - Das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Robbenstraat - Dasstraat Eindhoven</text:p>
            <text:p text:style-name="common-al">Activiteit: MBA toepassen grond</text:p>
            <text:p text:style-name="common-al">Datum melding: 22-2-2024</text:p>
            <text:p text:style-name="common-al">DSO verzoeknummer: 20240222015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43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08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43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indhoven melding Besluit activiteiten leefomgeving, Robbenstraat - Dasstraat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87</meta:user-defined>
    <meta:user-defined meta:name="OVERHEIDop.GmbID/DC.identifier">gmb-2024-418087</meta:user-defined>
    <meta:user-defined meta:name="OVERHEIDop.versieInformatie"/>
  </office:meta>
</office:document-meta>
</file>