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Mozartstraat 144 in Almelo</text:p>
      <text:section text:name="regeling_id1-3-2" text:style-name="regeling">
        <text:section text:name="aanhef_id1-3-2-1" text:style-name="aanhef">
          <text:section text:name="context_id1-3-2-1-1" text:style-name="context">
            <text:p text:style-name="context.al">Kenmerk: UIT – 2411696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Mozartstraat 14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Mozartstraat 14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776-XJ ter hoogte van de Mozartstraat 144 om aan te geven, dat deze parkeerplaats is gereserveerd voor de aanvrager, wonende aan de Mozartstraat 144 in Almelo. De gehandicaptenparkeerplaats komt op het 2<text:span text:style-name="sup">e</text:span> haaksparkeervak tegen over de entree van het appartementencomplex. De gehandicaptenparkeerplaats voorzien van een rolstoel logo tegel.</text:p>
            <text:p text:style-name="common-al">Aan deze reservering de voorwaarde te verbinden dat bij vervanging of afschaffing van de auto met het kenteken H-776-XJ,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7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0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Mozartstraat 14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96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Mozartstraat 144 in Almelo</meta:user-defined>
    <meta:user-defined meta:name="DCTERMS.W3CDTF/DCTERMS.available">2024-10-03</meta:user-defined>
    <meta:user-defined meta:name="OVERHEIDop.externeBijlage">Mozartstraat 144|exb-2024-37772</meta:user-defined>
    <meta:user-defined meta:name="DCTERMS.W3CDTF/OVERHEIDop.jaargang">2024</meta:user-defined>
    <meta:user-defined meta:name="OVERHEIDop.publicationIssue">418085</meta:user-defined>
    <meta:user-defined meta:name="OVERHEIDop.GmbID/DC.identifier">gmb-2024-418085</meta:user-defined>
    <meta:user-defined meta:name="OVERHEIDop.versieInformatie"/>
  </office:meta>
</office:document-meta>
</file>