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2A, 3903 LA Veenendaal, Verzoeklocatie 202410010000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2A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0-2024  aangevraagd voor het plaatsen van een transformatorhuisje voor de locatie Wageningselaan 2A, 3903 LA Veenendaal, en is geregistreerd onder het nummer CLZ-000125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80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ageningselaan 2A, 3903 LA Veenendaal, Verzoeklocatie 2024100100003 te Veenendaa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84</meta:user-defined>
    <meta:user-defined meta:name="OVERHEIDop.GmbID/DC.identifier">gmb-2024-418084</meta:user-defined>
    <meta:user-defined meta:name="OVERHEIDop.versieInformatie"/>
  </office:meta>
</office:document-meta>
</file>